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lfslag 26, 9732 MB Groningen – vellen 3 bomen (2 essen en 1 berk, voortuin) (verzenddatum 25-08-2020, dossiernummer 202074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1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23.274 583628.865</meta:user-defined>
    <meta:user-defined meta:name="DC.title">Verleende omgevingsvergunning: Golfslag 26, 9732 MB Groningen – vellen 3 bomen (2 essen en 1 berk, voortuin) (verzenddatum 25-08-2020, dossiernummer 202074868)</meta:user-defined>
    <meta:user-defined meta:name="OVERHEID.PostcodeHuisnummer/OVERHEIDop.postcodeHuisnummer">9732MB 26</meta:user-defined>
    <meta:user-defined meta:name="OVERHEIDop.straatnaam">Golfslag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18</meta:user-defined>
    <meta:user-defined meta:name="OVERHEIDop.GmbID/DC.identifier">gmb-2020-222418</meta:user-defined>
    <meta:user-defined meta:name="OVERHEIDop.versieInformatie"/>
  </office:meta>
</office:document-meta>
</file>