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Kattendiep 17 t/m 17b, 9711 PL Groningen – verbouwen pand waarbij 2 zelfstandige woonruimtes worden gerealiseerd (verzenddatum 21-08-2020, dossiernummer 20207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56.44 581774.246</meta:user-defined>
    <meta:user-defined meta:name="DC.title">Verleende omgevingsvergunning: Gedempte Kattendiep 17 t/m 17b, 9711 PL Groningen – verbouwen pand waarbij 2 zelfstandige woonruimtes worden gerealiseerd (verzenddatum 21-08-2020, dossiernummer 202071054)</meta:user-defined>
    <meta:user-defined meta:name="OVERHEID.PostcodeHuisnummer/OVERHEIDop.postcodeHuisnummer">9711PL 17</meta:user-defined>
    <meta:user-defined meta:name="OVERHEIDop.straatnaam">Gedempte Kattendiep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17</meta:user-defined>
    <meta:user-defined meta:name="OVERHEIDop.GmbID/DC.identifier">gmb-2020-222417</meta:user-defined>
    <meta:user-defined meta:name="OVERHEIDop.versieInformatie"/>
  </office:meta>
</office:document-meta>
</file>