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ederikstraat 39, 9724 KB Groningen – plaatsen dakkapel aan achterkant (verzenddatum 20-08-2020, dossiernummer 202073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41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1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1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05.133 581040.025</meta:user-defined>
    <meta:user-defined meta:name="DC.title">Verleende omgevingsvergunning: Frederikstraat 39, 9724 KB Groningen – plaatsen dakkapel aan achterkant (verzenddatum 20-08-2020, dossiernummer 202073711)</meta:user-defined>
    <meta:user-defined meta:name="OVERHEID.PostcodeHuisnummer/OVERHEIDop.postcodeHuisnummer">9724KB 39</meta:user-defined>
    <meta:user-defined meta:name="OVERHEIDop.straatnaam">Frederik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410</meta:user-defined>
    <meta:user-defined meta:name="OVERHEIDop.GmbID/DC.identifier">gmb-2020-222410</meta:user-defined>
    <meta:user-defined meta:name="OVERHEIDop.versieInformatie"/>
  </office:meta>
</office:document-meta>
</file>