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Ontheffing geluidshinder werkzaamheden N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er een ontheffing is verleend op grond van genoemde verbod om buiten een inrichting in de zin van de Wet milieubeheer of het Besluit toestellen of geluidsapparaten in werking te hebben of handelingen te verrichten op een zodanige wijze dat voor een omwonende of voor de omgeving geluidhinder wordt veroorzaakt.</text:p>
            <text:p text:style-name="common-al"/>
            <text:p text:style-name="common-al">De werkzaamheden zijn gepland op: </text:p>
            <text:p text:style-name="common-al">- Burgemeester Ten Holteweg (KW de Mars):</text:p>
            <text:p text:style-name="common-al">• 14 september 2020 vanaf 07.00 uur tot en met 18 september 2020 07.00 uur - Benterdijk(onderdoorgang de Bente)</text:p>
            <text:p text:style-name="common-al">• Reservedata: 21 september 2020 van 07.00 uur tot en met 25 september 2020 07.00 uur. </text:p>
            <text:p text:style-name="common-al">- N854 (burgemeester Fonteinstraat ter hoogte van de Valsteeg en de toe en afrit van de N34</text:p>
            <text:p text:style-name="common-al">• 9 september 2020 vanaf 18.00 uur tot 12 oktober 2020 06.00 uur. </text:p>
            <text:p text:style-name="common-al">- Dalen - knooppunt Holsloot op de N34 </text:p>
            <text:p text:style-name="common-al">• 12 oktober 2020 vanaf 06.00 uur tot 23 oktober 2020 om 18.00 uur. </text:p>
            <text:p text:style-name="common-al">• Reservedata : 26 oktober 2020 vanaf 06.00 uur tot 6 november 2020 om 18.00 uur. </text:p>
            <text:p text:style-name="common-al">- Coevorden Noord - knooppunt Holsloot op de N34</text:p>
            <text:p text:style-name="common-al">• 23 oktober 2020 vanaf 06.00 uur tot 26 oktober 2020 om 18.00 uur.</text:p>
            <text:p text:style-name="common-al"/>
            <text:p text:style-name="common-al"> Voor het overige vinden de werkzaamheden overdag plaats tussen 07:00 - 18:00 uur.</text:p>
            <text:p text:style-name="common-al"/>
            <text:p text:style-name="common-al">Verzonden op 27 augustus 2020</text:p>
            <text:p text:style-name="common-al"/>
            <text:p text:style-name="common-al">Kenmerk 55392-2020</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8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40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0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0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363.631 527425.483</meta:user-defined>
    <meta:user-defined meta:name="DC.title">Gemeente Coevorden: Ontheffing geluidshinder werkzaamheden N34</meta:user-defined>
    <meta:user-defined meta:name="OVERHEID.PostcodeHuisnummer/OVERHEIDop.postcodeHuisnummer">7845TD 5</meta:user-defined>
    <meta:user-defined meta:name="OVERHEIDop.straatnaam">Eldijk</meta:user-defined>
    <meta:user-defined meta:name="OVERHEIDop.woonplaats">Holsloot</meta:user-defined>
    <meta:user-defined meta:name="DCTERMS.W3CDTF/DCTERMS.available">2020-09-01</meta:user-defined>
    <meta:user-defined meta:name="DCTERMS.W3CDTF/OVERHEIDop.jaargang">2020</meta:user-defined>
    <meta:user-defined meta:name="OVERHEIDop.publicationIssue">222404</meta:user-defined>
    <meta:user-defined meta:name="OVERHEIDop.GmbID/DC.identifier">gmb-2020-222404</meta:user-defined>
    <meta:user-defined meta:name="OVERHEIDop.versieInformatie"/>
  </office:meta>
</office:document-meta>
</file>