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Helmkruid 2 t/m 26E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augustus 2020 een besluit genomen. Het gaat om het plaatsen van een schaftwagen, toilet en hoogwerker i.v.m. schilderwerkzaamheden  van 31 augustus t/m 18 september 2020.</text:p>
            <text:p text:style-name="common-al">
            <text:span text:style-name="nadrukvet">Locatie:</text:span>
          </text:p>
            <text:p text:style-name="common-al">Helmkruid 2 t/m 26E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1234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29 augustus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239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9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9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lmkruid 2 t/m 26E in Best;het plaatsen van een schaftwagen, toilet en hoogwerker i.v.m. schilderwerkzaamheden  van 31 augustus t/m 18 september 2020</meta:user-defined>
    <dc:language>nl</dc:language>
    <meta:user-defined meta:name="OVERHEID.EPSG28992/DC.spatial">155084.78 389652.23</meta:user-defined>
    <meta:user-defined meta:name="DC.title">Besluit vergunning/ontheffing Algemene plaatselijk verordening of bijzondere wetten, Helmkruid 2 t/m 26E in Best</meta:user-defined>
    <meta:user-defined meta:name="OVERHEID.PostcodeHuisnummer/OVERHEIDop.postcodeHuisnummer">5684HP 21</meta:user-defined>
    <meta:user-defined meta:name="OVERHEIDop.straatnaam">Helmkruid</meta:user-defined>
    <meta:user-defined meta:name="OVERHEIDop.woonplaats">Best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98</meta:user-defined>
    <meta:user-defined meta:name="OVERHEIDop.GmbID/DC.identifier">gmb-2020-222398</meta:user-defined>
    <meta:user-defined meta:name="OVERHEIDop.versieInformatie"/>
  </office:meta>
</office:document-meta>
</file>