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atalaan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augustus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zonnepanelen</text:p>
            <text:p text:style-name="common-al">
            <text:span text:style-name="nadrukvet">Locatie:</text:span>
          </text:p>
            <text:p text:style-name="common-al">Batalaan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150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augustus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239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atalaan 9 in Best;het plaatsen van zonnepanelen</meta:user-defined>
    <dc:language>nl</dc:language>
    <meta:user-defined meta:name="OVERHEID.EPSG28992/DC.spatial">155584 389177</meta:user-defined>
    <meta:user-defined meta:name="DC.title">Besluit omgevingsvergunning, Batalaan 9 in Best</meta:user-defined>
    <meta:user-defined meta:name="OVERHEID.PostcodeHuisnummer/OVERHEIDop.postcodeHuisnummer">5684ZK 9</meta:user-defined>
    <meta:user-defined meta:name="OVERHEIDop.straatnaam">Batalaan</meta:user-defined>
    <meta:user-defined meta:name="OVERHEIDop.woonplaats">Bes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397</meta:user-defined>
    <meta:user-defined meta:name="OVERHEIDop.GmbID/DC.identifier">gmb-2020-222397</meta:user-defined>
    <meta:user-defined meta:name="OVERHEIDop.versieInformatie"/>
  </office:meta>
</office:document-meta>
</file>