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aanvraag exploitatievergunning - exploitatie van een recreatiepark - Van Haestrechtstraat 24-26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en en ontheffingen </text:p>
            <text:p text:style-name="common-al">
            <text:span text:style-name="nadrukvet">
              <text:span text:style-name="nadrukondlijn">Binnengekomen aanvraag:</text:span>
            </text:span>
          </text:p>
            <text:p text:style-name="common-al">ZK20.05320 op 18 augustus 2020 ontvingen wij een aanvraag van Resort Kaatsheuvel B.V. voor een exploitatievergunning voor de exploitatie van een recreatiepark aan de Van Haestrechtstraat 24-26 te Kaatsheuvel;</text:p>
            <text:p text:style-name="last-al">U kunt tot 4 weken na ontvangstdatum uw zienswijzen op een aanvraag indienen. U doet dit digitaal via <text:a xlink:href="mailto:info@loonopzand.nl" xlink:type="simple">info@loonopzand.nl</text:a> onder vermelding van ZK20.05320 Resort Kaatsheuv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239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9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9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ZK20.05320 </meta:user-defined>
    <dc:language>nl</dc:language>
    <meta:user-defined meta:name="OVERHEID.EPSG28992/DC.spatial">132478.771 408096.324</meta:user-defined>
    <meta:user-defined meta:name="DC.title">Gemeente Loon op Zand - aanvraag exploitatievergunning - exploitatie van een recreatiepark - Van Haestrechtstraat 24-26, Kaatsheuvel</meta:user-defined>
    <meta:user-defined meta:name="OVERHEID.PostcodeHuisnummer/OVERHEIDop.postcodeHuisnummer">5171RC 24</meta:user-defined>
    <meta:user-defined meta:name="OVERHEIDop.straatnaam">van Haestrechtstraat</meta:user-defined>
    <meta:user-defined meta:name="OVERHEIDop.woonplaats">Kaatsheuvel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394</meta:user-defined>
    <meta:user-defined meta:name="OVERHEIDop.GmbID/DC.identifier">gmb-2020-222394</meta:user-defined>
    <meta:user-defined meta:name="OVERHEIDop.versieInformatie"/>
  </office:meta>
</office:document-meta>
</file>