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dakkapellen aan beide zijden van de woning en het verduurzamen van de woning - Heibloemstraat 6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Heibloemstraat 6, 5176 NM: het plaatsen van dakkapellen aan beide zijden van de woning en het verduurzamen van de woning (20201181 ontvangen 21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1 </meta:user-defined>
    <dc:language>nl</dc:language>
    <meta:user-defined meta:name="OVERHEID.EPSG28992/DC.spatial">128330.672 403031.781</meta:user-defined>
    <meta:user-defined meta:name="DC.title">Gemeente Loon op Zand - aanvraag omgevingsvergunning - plaatsen van dakkapellen aan beide zijden van de woning en het verduurzamen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92</meta:user-defined>
    <meta:user-defined meta:name="OVERHEIDop.GmbID/DC.identifier">gmb-2020-222392</meta:user-defined>
    <meta:user-defined meta:name="OVERHEIDop.versieInformatie"/>
  </office:meta>
</office:document-meta>
</file>