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arenveldeho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0 een besluit genomen op de aanvraag met zaaknummer V-2020-4454 voor een omgevingsvergunning : het verhogen van de garage en het vervangen van de garagedeur, op locatie Warenveldehoek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39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9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9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800 468020</meta:user-defined>
    <meta:user-defined meta:name="DC.title">Kennisgeving besluit op aanvraag omgevingsvergunning  Warenveldehoek 2</meta:user-defined>
    <meta:user-defined meta:name="OVERHEID.PostcodeHuisnummer/OVERHEIDop.postcodeHuisnummer">7546GV 2</meta:user-defined>
    <meta:user-defined meta:name="OVERHEIDop.straatnaam">Warenveldehoek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2391</meta:user-defined>
    <meta:user-defined meta:name="OVERHEIDop.GmbID/DC.identifier">gmb-2020-222391</meta:user-defined>
    <meta:user-defined meta:name="OVERHEIDop.versieInformatie"/>
  </office:meta>
</office:document-meta>
</file>