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3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Evenementvergunning Carnaval 2020 in Winssen van 21 t/m 25 februari 2020</text:p>
            <text:p text:style-name="common-al">Locatie:             De Paulus in Winssen  </text:p>
            <text:p text:style-name="common-al">Verzonden:       20 januari 2020</text:p>
            <text:p text:style-name="common-al"/>
            <text:p text:style-name="common-al">Activiteit:          Evenementvergunning Carnaval 2020 in Weurt van 19 t/m 26 februari 2020</text:p>
            <text:p text:style-name="common-al">Locatie:             Ontmoetingscentrum De Kloosterhof in Weurt  </text:p>
            <text:p text:style-name="common-al">Verzonden:       20 januari 2020</text:p>
            <text:p text:style-name="common-al"/>
            <text:p text:style-name="common-al">Activiteit:          Evenementvergunning Carnaval 2020 in Beuningen van 19 t/m 26 februari 2020</text:p>
            <text:p text:style-name="common-al">Locatie:             Sportcafé De Tinnegieter in Beuningen  </text:p>
            <text:p text:style-name="common-al">Verzonden:       21 januari 2020</text:p>
            <text:p text:style-name="common-al"/>
            <text:p text:style-name="common-al">Activiteit:          Evenementvergunning Kunstmarkt Het Artival 28 juni 2020 </text:p>
            <text:p text:style-name="common-al">Locatie:             Sportcafé De Tinnegieter in Beuningen  </text:p>
            <text:p text:style-name="common-al">Verzonden:       21 januari 2020</text:p>
            <text:p text:style-name="common-al"/>
            <text:p text:style-name="common-al">Activiteit:          Ontheffing 2:10 APV, plaatsen reclameborden Kunstmarkt Het Artival ,</text:p>
            <text:p text:style-name="common-al">15 tot en met 28 juni 2020</text:p>
            <text:p text:style-name="common-al">Locatie:             gemeente Beuningen  </text:p>
            <text:p text:style-name="common-al">Verzonden:       21 januari 2020</text:p>
            <text:p text:style-name="common-al"/>
            <text:p text:style-name="common-al">Activiteit:          Drank- en horecavergunning voor het voeren van een horecabedrijf, commanditaire </text:p>
            <text:p text:style-name="common-al">vennootschap Bijzonder Genieten </text:p>
            <text:p text:style-name="common-al">Locatie:             Julianaplein 27 in Beuningen  </text:p>
            <text:p text:style-name="common-al">Verzonden:       22 januari 2020</text:p>
            <text:p text:style-name="common-al"/>
            <text:p text:style-name="common-al">Activiteit:          Collectevergunning onbepaalde tijd KWF Kankerbestrijding  </text:p>
            <text:p text:style-name="common-al">Locatie:             gemeente Beuningen </text:p>
            <text:p text:style-name="common-al">Verzonden:       22 januari 2020</text:p>
            <text:p text:style-name="common-al"/>
            <text:p text:style-name="common-al">Activiteit:          Standplaatsvergunning 2020, A.J.M. Van Kaathoven V.O.F., voor de verkoop van </text:p>
            <text:p text:style-name="common-al">zuivelwaren e.d., iedere vrijdag </text:p>
            <text:p text:style-name="common-al">Locatie:             Julianaplein Beuningen </text:p>
            <text:p text:style-name="common-al">Verzonden:       22 januari 2020</text:p>
            <text:p text:style-name="common-al"/>
            <text:p text:style-name="common-al">Activiteit:          Ontheffing 2:10 APV, plaatsen reclameborden, 24 februari tot en met 5 maart 2020, </text:p>
            <text:p text:style-name="common-al">Opendag Hoppenbouwers 8 maart 2020, Driehoek Buitenreclame Benelux B.V. </text:p>
            <text:p text:style-name="common-al">Locatie:             gemeente Beuningen  </text:p>
            <text:p text:style-name="common-al">Verzonden:       22 januari 2020</text:p>
            <text:p text:style-name="common-al"/>
            <text:p text:style-name="common-al">Activiteit:          Standplaatsvergunning, voor zaterdag 1 februari 2020, voor het promoten van Fuze Tea producten, Start the Chase Amsterdam </text:p>
            <text:p text:style-name="common-al">Locatie:             Thorbeckeplein in Beuningen </text:p>
            <text:p text:style-name="common-al">Verzonden:       23 januar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 De bezwaartermijn vangt aan met ingang van de dag na die waarop het besluit is verzonden. Het bezwaarschrift dient ondertekend te zijn en dient ten minste te bevatten:</text:p>
            <text:p text:style-name="common-al"/>
            <text:list text:style-name="id1-3-2-1-1-52">
              <text:list-item text:style-override="id1-3-2-1-1-52-1">
                <text:number>1.</text:number>
                <text:p text:style-name="al">de naam en het adres van de indiener;</text:p>
              </text:list-item>
              <text:list-item text:style-override="id1-3-2-1-1-52-2">
                <text:number>2.</text:number>
                <text:p text:style-name="al">de dagtekening;</text:p>
              </text:list-item>
              <text:list-item text:style-override="id1-3-2-1-1-52-3">
                <text:number>3.</text:number>
                <text:p text:style-name="al">een omschrijving van het besluit waartegen het bezwaar is gericht;</text:p>
              </text:list-item>
              <text:list-item text:style-override="id1-3-2-1-1-52-4">
                <text:number>4.</text:number>
                <text:p text:style-name="al">de gronden van het bezwaar.</text:p>
              </text:list-item>
            </text:list>
            <text:p text:style-name="common-al"/>
            <text:p text:style-name="common-al">
            <text:span text:style-name="nadrukondlijn">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74 430571</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1-28</meta:user-defined>
    <meta:user-defined meta:name="DCTERMS.W3CDTF/OVERHEIDop.jaargang">2020</meta:user-defined>
    <meta:user-defined meta:name="OVERHEIDop.publicationIssue">22239</meta:user-defined>
    <meta:user-defined meta:name="OVERHEIDop.GmbID/DC.identifier">gmb-2020-22239</meta:user-defined>
    <meta:user-defined meta:name="OVERHEIDop.versieInformatie"/>
  </office:meta>
</office:document-meta>
</file>