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Goringbos 3: voor het organiseren van een openlucht kerkdie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</text:p>
            <text:p text:style-name="common-al">Het betreft het organiseren van een openlucht kerkdienst op zondag 13 september 2020 aan de Goringbos 3 te Gees.</text:p>
            <text:p text:style-name="common-al"/>
            <text:p text:style-name="common-al">Ontvangen op 25 augustus 2020</text:p>
            <text:p text:style-name="common-al"/>
            <text:p text:style-name="common-al">Kenmerk: 60654-2020</text:p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28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238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8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8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2730.649 529293.989</meta:user-defined>
    <meta:user-defined meta:name="DC.title">Gees - Goringbos 3: voor het organiseren van een openlucht kerkdienst</meta:user-defined>
    <meta:user-defined meta:name="OVERHEID.PostcodeHuisnummer/OVERHEIDop.postcodeHuisnummer">7863PZ 3</meta:user-defined>
    <meta:user-defined meta:name="OVERHEIDop.straatnaam">Goringbos</meta:user-defined>
    <meta:user-defined meta:name="OVERHEIDop.woonplaats">Gees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387</meta:user-defined>
    <meta:user-defined meta:name="OVERHEIDop.GmbID/DC.identifier">gmb-2020-222387</meta:user-defined>
    <meta:user-defined meta:name="OVERHEIDop.versieInformatie"/>
  </office:meta>
</office:document-meta>
</file>