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Waalhaven 4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HDPE en het plaatsen van een straatkast ten behoeve van telecommunicatie ter hoogte van de Laan van Waalhaven 417 in Den Haag. De aanvraag is ingediend voor de periode van 12 oktober 2020 tot en met 11 december 2020</text:p>
            <text:p text:style-name="common-al"/>
            <text:p text:style-name="common-al">Ons kenmerk: 0111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Waalhaven 417</text:p>
            <text:p text:style-name="tussenkopcur">
            <text:span text:style-name="nadrukvet">Datum bekendmaking besluit:</text:span>
          </text:p>
            <text:p text:style-name="common-al">27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37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7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7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10IBA20/7708875</meta:user-defined>
    <meta:user-defined meta:name="DCTERMS.abstract">Het aanleggen van een HDPE en het plaatsen van een straatkast ten behoeve van telecommunicatie ter hoogte van de Laan van Waalhaven 417 in Den Haag. De aanvraag is ingediend voor de periode van 12 oktober 2020 tot en met 11 december 2020</meta:user-defined>
    <dc:language>nl</dc:language>
    <meta:user-defined meta:name="OVERHEID.EPSG28992/DC.spatial">84671.016 450967.026</meta:user-defined>
    <meta:user-defined meta:name="DC.title">Apv vergunning - Besluiten, Laan van Waalhaven 417 te Den Haag</meta:user-defined>
    <meta:user-defined meta:name="OVERHEID.PostcodeHuisnummer/OVERHEIDop.postcodeHuisnummer">2497GM 417</meta:user-defined>
    <meta:user-defined meta:name="OVERHEIDop.straatnaam">Laan van Waalhaven</meta:user-defined>
    <meta:user-defined meta:name="OVERHEIDop.woonplaats">'s-Gravenhage</meta:user-defined>
    <meta:user-defined meta:name="DCTERMS.W3CDTF/DCTERMS.available">2020-09-01</meta:user-defined>
    <meta:user-defined meta:name="OVERHEIDop.externeBijlage">DMSPLATO-#37772418-v1-BM 200828 01110IBA20 Laan...|exb-2020-45850</meta:user-defined>
    <meta:user-defined meta:name="DCTERMS.W3CDTF/OVERHEIDop.jaargang">2020</meta:user-defined>
    <meta:user-defined meta:name="OVERHEIDop.publicationIssue">222379</meta:user-defined>
    <meta:user-defined meta:name="OVERHEIDop.GmbID/DC.identifier">gmb-2020-222379</meta:user-defined>
    <meta:user-defined meta:name="OVERHEIDop.versieInformatie"/>
  </office:meta>
</office:document-meta>
</file>