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ning en het aanleggen van een in-uitrit - Westwaard, Knotwilg, kavel 4, sectie P, nummer 13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Westwaard, Knotwilg, kavel 4, sectie P, nummer 1330: het bouwen van een woning en het aanleggen van een in-uitrit (20201183 ontvangen 24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83 </meta:user-defined>
    <dc:language>nl</dc:language>
    <meta:user-defined meta:name="OVERHEID.EPSG28992/DC.spatial">130466.935 407934.032</meta:user-defined>
    <meta:user-defined meta:name="DC.title">Gemeente Loon op Zand - aanvraag omgevingsvergunning - bouwen van een woning en het aanleggen van een in-uitrit - Westwaard, Knotwilg, kavel 4, sectie P, nummer 1330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66</meta:user-defined>
    <meta:user-defined meta:name="OVERHEIDop.GmbID/DC.identifier">gmb-2020-222366</meta:user-defined>
    <meta:user-defined meta:name="OVERHEIDop.versieInformatie"/>
  </office:meta>
</office:document-meta>
</file>