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Rozenstraat 213-HRA 1016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straat 213-HRA 1016NT Amsterdam voor het kappen van één boom in de achtertuin van het gebouw Rozenstraat 213, 04-08-2020.</text:p>
            <text:p text:style-name="common-al">Dossiernummer Z2020-C01220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35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5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5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één boom in de achtertuin van het gebouw Rozenstraat 213</meta:user-defined>
    <dc:language>nl</dc:language>
    <meta:user-defined meta:name="OVERHEID.EPSG28992/DC.spatial">120295.000089884 487227.00046156</meta:user-defined>
    <meta:user-defined meta:name="DC.title">Aanvraag omgevingsvergunning kap Rozenstraat 213-HRA 1016NT Amsterdam</meta:user-defined>
    <meta:user-defined meta:name="OVERHEID.PostcodeHuisnummer/OVERHEIDop.postcodeHuisnummer">1016NT 213</meta:user-defined>
    <meta:user-defined meta:name="OVERHEIDop.straatnaam">Rozenstraat</meta:user-defined>
    <meta:user-defined meta:name="OVERHEIDop.woonplaats">Ams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51</meta:user-defined>
    <meta:user-defined meta:name="OVERHEIDop.GmbID/DC.identifier">gmb-2020-222351</meta:user-defined>
    <meta:user-defined meta:name="OVERHEIDop.versieInformatie"/>
  </office:meta>
</office:document-meta>
</file>