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zonnepanelen op het voorgeveldakvlak, het aanpassen van de entree en het vergroten van de garage, Pallasstraat 8 te Alphen aan den Rijn, V2020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lasstraat 8 te Alphen aan den Rijn</text:p>
            <text:p text:style-name="common-al">2402 VP</text:p>
            <text:p text:style-name="common-al">V2020/671</text:p>
            <text:p text:style-name="common-al">het aanbrengen van zonnepanelen op het voorgeveldakvlak, het aanpassen van de entree en het vergroten van de garage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4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9.955 462076.706</meta:user-defined>
    <meta:user-defined meta:name="DC.title">Gemeente Alphen aan den Rijn - aanvraag omgevingsvergunning: het aanbrengen van zonnepanelen op het voorgeveldakvlak, het aanpassen van de entree en het vergroten van de garage, Pallasstraat 8 te Alphen aan den Rijn, V2020/671</meta:user-defined>
    <meta:user-defined meta:name="OVERHEID.PostcodeHuisnummer/OVERHEIDop.postcodeHuisnummer">2402VP 8</meta:user-defined>
    <meta:user-defined meta:name="OVERHEIDop.straatnaam">Pallas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46</meta:user-defined>
    <meta:user-defined meta:name="OVERHEIDop.GmbID/DC.identifier">gmb-2020-222346</meta:user-defined>
    <meta:user-defined meta:name="OVERHEIDop.versieInformatie"/>
  </office:meta>
</office:document-meta>
</file>