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52 woningen - Reijersgroet bouwnummers. 1 t/m52  Vroonermeer Noord fase 4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182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bouwnummers. 1 t/m52  Vroonermeer Noord fase 4A Alkmaar:</text:span> het bouwen van 52 woning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1633.175 516593.456</meta:user-defined>
    <meta:user-defined meta:name="DC.title">Gemeente Alkmaar - verlening omgevingsvergunning - bouwen van 52 woningen - Reijersgroet bouwnummers. 1 t/m52  Vroonermeer Noord fase 4A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45</meta:user-defined>
    <meta:user-defined meta:name="OVERHEIDop.GmbID/DC.identifier">gmb-2020-222345</meta:user-defined>
    <meta:user-defined meta:name="OVERHEIDop.versieInformatie"/>
  </office:meta>
</office:document-meta>
</file>