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transparante en wegschuifbare balkonbeglazing, Paltrokmolen 71 te Alphen aan den Rijn, V2020/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altrokmolen 71 te Alphen aan den Rijn</text:p>
            <text:p text:style-name="common-al">2406 JR</text:p>
            <text:p text:style-name="common-al">V2020/668</text:p>
            <text:p text:style-name="common-al">het plaatsen van transparante en wegschuifbare balkonbeglazing</text:p>
            <text:p text:style-name="common-al">Datum verleend: 30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33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3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33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41.606 459474.423</meta:user-defined>
    <meta:user-defined meta:name="DC.title">Gemeente Alphen aan den Rijn - verleende omgevingsvergunning: het plaatsen van transparante en wegschuifbare balkonbeglazing, Paltrokmolen 71 te Alphen aan den Rijn, V2020/668</meta:user-defined>
    <meta:user-defined meta:name="OVERHEID.PostcodeHuisnummer/OVERHEIDop.postcodeHuisnummer">2406JR 71</meta:user-defined>
    <meta:user-defined meta:name="OVERHEIDop.straatnaam">Paltrokmolen</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339</meta:user-defined>
    <meta:user-defined meta:name="OVERHEIDop.GmbID/DC.identifier">gmb-2020-222339</meta:user-defined>
    <meta:user-defined meta:name="OVERHEIDop.versieInformatie"/>
  </office:meta>
</office:document-meta>
</file>