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Jumbo St. Servatiusstraat 39, 5473 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Jumbo B.V. is vergunning verleend voor het uitoefenen van een slijterij Jumbo St. Servatiusstraat 39, 5473 GA Heeswijk-Dinther. De vergunning is verzonden op 27 augustus 2020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33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57.428 406684.488</meta:user-defined>
    <meta:user-defined meta:name="DC.title">Drank- en horecawet, Drank- en horecavergunning, Jumbo St. Servatiusstraat 39, 5473 GA Heeswijk-Dinther</meta:user-defined>
    <meta:user-defined meta:name="OVERHEID.PostcodeHuisnummer/OVERHEIDop.postcodeHuisnummer">5473GA 39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35</meta:user-defined>
    <meta:user-defined meta:name="OVERHEIDop.GmbID/DC.identifier">gmb-2020-222335</meta:user-defined>
    <meta:user-defined meta:name="OVERHEIDop.versieInformatie"/>
  </office:meta>
</office:document-meta>
</file>