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stenverblijf voor het realiseren van een B&amp;B, Wijkdijk 56 te Boskoop, V2020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kdijk 56 te Boskoop</text:p>
            <text:p text:style-name="common-al">2771 NC</text:p>
            <text:p text:style-name="common-al">V2020/677</text:p>
            <text:p text:style-name="common-al">het bouwen van een gastenverblijf voor het realiseren van een B&amp;B</text:p>
            <text:p text:style-name="last-al">Datum indiening: 2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33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3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723 454387</meta:user-defined>
    <meta:user-defined meta:name="DC.title">Gemeente Alphen aan den Rijn - aanvraag omgevingsvergunning: het bouwen van een gastenverblijf voor het realiseren van een B&amp;B, Wijkdijk 56 te Boskoop, V2020/677</meta:user-defined>
    <meta:user-defined meta:name="OVERHEID.PostcodeHuisnummer/OVERHEIDop.postcodeHuisnummer">2771NC 56</meta:user-defined>
    <meta:user-defined meta:name="OVERHEIDop.straatnaam">Wijkdijk</meta:user-defined>
    <meta:user-defined meta:name="OVERHEIDop.woonplaats">Boskoo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33</meta:user-defined>
    <meta:user-defined meta:name="OVERHEIDop.GmbID/DC.identifier">gmb-2020-222333</meta:user-defined>
    <meta:user-defined meta:name="OVERHEIDop.versieInformatie"/>
  </office:meta>
</office:document-meta>
</file>