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eranda aan de zuidgevel, Park Te Horn 9 te Koudekerk aan den Rijn, V2020/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 Te Horn 9 te Koudekerk aan den Rijn</text:p>
            <text:p text:style-name="common-al">2396 CP</text:p>
            <text:p text:style-name="common-al">V2020/676</text:p>
            <text:p text:style-name="common-al">het realiseren van een veranda aan de zuidgevel</text:p>
            <text:p text:style-name="last-al">Datum indiening: 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3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37 460885.7</meta:user-defined>
    <meta:user-defined meta:name="DC.title">Gemeente Alphen aan den Rijn - aanvraag omgevingsvergunning: het realiseren van een veranda aan de zuidgevel, Park Te Horn 9 te Koudekerk aan den Rijn, V2020/676</meta:user-defined>
    <meta:user-defined meta:name="OVERHEID.PostcodeHuisnummer/OVERHEIDop.postcodeHuisnummer">2396CP 9</meta:user-defined>
    <meta:user-defined meta:name="OVERHEIDop.straatnaam">Park Te Horn</meta:user-defined>
    <meta:user-defined meta:name="OVERHEIDop.woonplaats">Koudekerk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32</meta:user-defined>
    <meta:user-defined meta:name="OVERHEIDop.GmbID/DC.identifier">gmb-2020-222332</meta:user-defined>
    <meta:user-defined meta:name="OVERHEIDop.versieInformatie"/>
  </office:meta>
</office:document-meta>
</file>