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een woning, Prins Hendrikstraat 107 te Alphen aan den Rijn, V2020/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107 te Alphen aan den Rijn</text:p>
            <text:p text:style-name="common-al">2405 AH</text:p>
            <text:p text:style-name="common-al">V2020/678</text:p>
            <text:p text:style-name="common-al">het splitsen van een woning</text:p>
            <text:p text:style-name="last-al">Datum indiening: 3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2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0.21 459778.001</meta:user-defined>
    <meta:user-defined meta:name="DC.title">Gemeente Alphen aan den Rijn - aanvraag omgevingsvergunning: het splitsen van een woning, Prins Hendrikstraat 107 te Alphen aan den Rijn, V2020/678</meta:user-defined>
    <meta:user-defined meta:name="OVERHEID.PostcodeHuisnummer/OVERHEIDop.postcodeHuisnummer">2405AH 107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29</meta:user-defined>
    <meta:user-defined meta:name="OVERHEIDop.GmbID/DC.identifier">gmb-2020-222329</meta:user-defined>
    <meta:user-defined meta:name="OVERHEIDop.versieInformatie"/>
  </office:meta>
</office:document-meta>
</file>