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rug aan de Cantharel/Dijkslootpad, Cantharel en Dijkslootpad te Alphen aan den Rijn perceel 5992, V2020/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tharel en Dijkslootpad te Alphen aan den Rijn perceel 5992</text:p>
            <text:p text:style-name="common-al"/>
            <text:p text:style-name="common-al">V2020/679</text:p>
            <text:p text:style-name="common-al">het vervangen van de brug aan de cantharel/dijkslootpad</text:p>
            <text:p text:style-name="last-al">Datum indiening: 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2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66.196 462391.547</meta:user-defined>
    <meta:user-defined meta:name="DC.title">Gemeente Alphen aan den Rijn - aanvraag omgevingsvergunning: het vervangen van de brug aan de Cantharel/Dijkslootpad, Cantharel en Dijkslootpad te Alphen aan den Rijn perceel 5992, V2020/679</meta:user-defined>
    <meta:user-defined meta:name="OVERHEID.PostcodeHuisnummer/OVERHEIDop.postcodeHuisnummer">2403RB 37</meta:user-defined>
    <meta:user-defined meta:name="OVERHEIDop.straatnaam">Cantharel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27</meta:user-defined>
    <meta:user-defined meta:name="OVERHEIDop.GmbID/DC.identifier">gmb-2020-222327</meta:user-defined>
    <meta:user-defined meta:name="OVERHEIDop.versieInformatie"/>
  </office:meta>
</office:document-meta>
</file>