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kappen van een boom (aanplanten nieuwe bomen) - Reinaertlaan t.h.v. nr. 27 en 2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Reinaertlaan t.h.v. nr. 27 en 29 Alkmaar:</text:span> het kappen van een boom (aanplanten nieuwe bomen)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8 okto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2326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32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32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13</meta:user-defined>
    <dc:language>nl</dc:language>
    <meta:user-defined meta:name="OVERHEID.EPSG28992/DC.spatial">112036.595 514702.02</meta:user-defined>
    <meta:user-defined meta:name="DC.title">Gemeente Alkmaar - verlening omgevingsvergunning - kappen van een boom (aanplanten nieuwe bomen) - Reinaertlaan t.h.v. nr. 27 en 29, Alkmaar</meta:user-defined>
    <meta:user-defined meta:name="OVERHEID.PostcodeHuisnummer/OVERHEIDop.postcodeHuisnummer">1813JN 27</meta:user-defined>
    <meta:user-defined meta:name="OVERHEIDop.straatnaam">Reinaertlaan</meta:user-defined>
    <meta:user-defined meta:name="OVERHEIDop.woonplaats">Alkmaar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326</meta:user-defined>
    <meta:user-defined meta:name="OVERHEIDop.GmbID/DC.identifier">gmb-2020-222326</meta:user-defined>
    <meta:user-defined meta:name="OVERHEIDop.versieInformatie"/>
  </office:meta>
</office:document-meta>
</file>