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tuinhuis en de kas, Ridderbuurt 20 te Alphen aan den Rijn, V2020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0/680</text:p>
            <text:p text:style-name="common-al">het vervangen van het tuinhuis en de kas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Verkee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vervangen van het tuinhuis en de kas, Ridderbuurt 20 te Alphen aan den Rijn, V2020/680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25</meta:user-defined>
    <meta:user-defined meta:name="OVERHEIDop.GmbID/DC.identifier">gmb-2020-222325</meta:user-defined>
    <meta:user-defined meta:name="OVERHEIDop.versieInformatie"/>
  </office:meta>
</office:document-meta>
</file>