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8 (het vergroten van de zolderverdieping door het ); 660228; 06-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68 (het vergroten van de zolderverdieping door het bouwen van een dakopbouw en het plaatsen van een dakraam in het voordakvlak van het gebouw Eemnesserweg 268 te Hilversum); 660228; 6-6-2020; Status: Verleend, gemeente Hilversum</text:span>
          </text:p>
            <text:p text:style-name="common-al"/>
            <text:p text:style-name="common-al">Verzenddatum: 2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2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2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2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28</meta:user-defined>
    <meta:user-defined meta:name="DCTERMS.abstract">het vergroten van de zolderverdieping door het bouwen van een dakopbouw en het plaatsen van een dakraam in het voordakvlak van het gebouw Eemnesserweg 268 te Hilversum</meta:user-defined>
    <dc:language>nl</dc:language>
    <meta:user-defined meta:name="OVERHEID.EPSG28992/DC.spatial">142127.054 471427.078</meta:user-defined>
    <meta:user-defined meta:name="DC.title">Eemnesserweg 268 (het vergroten van de zolderverdieping door het ); 660228; 06-06-20; Verleende omgevingsvergunning</meta:user-defined>
    <meta:user-defined meta:name="OVERHEID.PostcodeHuisnummer/OVERHEIDop.postcodeHuisnummer">1223GK 268</meta:user-defined>
    <meta:user-defined meta:name="OVERHEIDop.straatnaam">Eemnesserweg</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324</meta:user-defined>
    <meta:user-defined meta:name="OVERHEIDop.GmbID/DC.identifier">gmb-2020-222324</meta:user-defined>
    <meta:user-defined meta:name="OVERHEIDop.versieInformatie"/>
  </office:meta>
</office:document-meta>
</file>