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dakkapel), Burgemeester Magnéestraat 6, 6085 G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dakkapel) op het adres Burgemeester Magnéestraat 6, 6085 GD Horn, ontvangen 20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3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91.2 358126.9</meta:user-defined>
    <meta:user-defined meta:name="DC.title">Gemeente Leudal - Aanvraag omgevingsvergunning - het bouwen van een bouwwerk (plaatsen dakkapel), Burgemeester Magnéestraat 6, 6085 GD Horn</meta:user-defined>
    <meta:user-defined meta:name="OVERHEID.PostcodeHuisnummer/OVERHEIDop.postcodeHuisnummer">6085GD 6</meta:user-defined>
    <meta:user-defined meta:name="OVERHEIDop.straatnaam">Burgemeester Magnéestraat</meta:user-defined>
    <meta:user-defined meta:name="OVERHEIDop.woonplaats">H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23</meta:user-defined>
    <meta:user-defined meta:name="OVERHEIDop.GmbID/DC.identifier">gmb-2020-222323</meta:user-defined>
    <meta:user-defined meta:name="OVERHEIDop.versieInformatie"/>
  </office:meta>
</office:document-meta>
</file>