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stellen van de houten paalfundering (vervangen aangetaste paaldeel rond de waterlijn) - Groenewegbrug (nabij Groeneweg 1)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wegbrug (nabij Groeneweg 1) Graft:</text:span> het herstellen van de houten paalfundering (vervangen aangetaste paaldeel rond de waterlij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2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</meta:user-defined>
    <dc:language>nl</dc:language>
    <meta:user-defined meta:name="OVERHEID.EPSG28992/DC.spatial">117249.155 508251.49</meta:user-defined>
    <meta:user-defined meta:name="DC.title">Gemeente Alkmaar - verlening omgevingsvergunning - herstellen van de houten paalfundering (vervangen aangetaste paaldeel rond de waterlijn) - Groenewegbrug (nabij Groeneweg 1), Graft</meta:user-defined>
    <meta:user-defined meta:name="OVERHEID.PostcodeHuisnummer/OVERHEIDop.postcodeHuisnummer">1484PA 1</meta:user-defined>
    <meta:user-defined meta:name="OVERHEIDop.straatnaam">Groeneweg</meta:user-defined>
    <meta:user-defined meta:name="OVERHEIDop.woonplaats">Graf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22</meta:user-defined>
    <meta:user-defined meta:name="OVERHEIDop.GmbID/DC.identifier">gmb-2020-222322</meta:user-defined>
    <meta:user-defined meta:name="OVERHEIDop.versieInformatie"/>
  </office:meta>
</office:document-meta>
</file>