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kantoorpand naar 6 appartementen, Valkenburgerlaan 3 te Boskoop, V2020/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burgerlaan 3 te Boskoop</text:p>
            <text:p text:style-name="common-al">2771 CW</text:p>
            <text:p text:style-name="common-al">V2020/683</text:p>
            <text:p text:style-name="common-al">het transformeren van een kantoorpand naar 6 appartementen</text:p>
            <text:p text:style-name="last-al">Datum indiening: 3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2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19 454276</meta:user-defined>
    <meta:user-defined meta:name="DC.title">Gemeente Alphen aan den Rijn - aanvraag omgevingsvergunning: het transformeren van een kantoorpand naar 6 appartementen, Valkenburgerlaan 3 te Boskoop, V2020/683</meta:user-defined>
    <meta:user-defined meta:name="OVERHEID.PostcodeHuisnummer/OVERHEIDop.postcodeHuisnummer">2771CW 3</meta:user-defined>
    <meta:user-defined meta:name="OVERHEIDop.straatnaam">Valkenburgerlaan</meta:user-defined>
    <meta:user-defined meta:name="OVERHEIDop.woonplaats">Boskoo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21</meta:user-defined>
    <meta:user-defined meta:name="OVERHEIDop.GmbID/DC.identifier">gmb-2020-222321</meta:user-defined>
    <meta:user-defined meta:name="OVERHEIDop.versieInformatie"/>
  </office:meta>
</office:document-meta>
</file>