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toegangsbrug, Loeteweg 6B te Hazerswoude-Dorp, V2020/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6B te Hazerswoude-Dorp</text:p>
            <text:p text:style-name="common-al">2391 NL</text:p>
            <text:p text:style-name="common-al">V2020/681</text:p>
            <text:p text:style-name="common-al">het vervangen van een toegangsbrug 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2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13.954 455694.041</meta:user-defined>
    <meta:user-defined meta:name="DC.title">Gemeente Alphen aan den Rijn - aanvraag omgevingsvergunning: het vervangen van een toegangsbrug, Loeteweg 6B te Hazerswoude-Dorp, V2020/681</meta:user-defined>
    <meta:user-defined meta:name="OVERHEID.PostcodeHuisnummer/OVERHEIDop.postcodeHuisnummer">2391NL 1</meta:user-defined>
    <meta:user-defined meta:name="OVERHEIDop.straatnaam">Loeteweg</meta:user-defined>
    <meta:user-defined meta:name="OVERHEIDop.woonplaats">Hazerswoude-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20</meta:user-defined>
    <meta:user-defined meta:name="OVERHEIDop.GmbID/DC.identifier">gmb-2020-222320</meta:user-defined>
    <meta:user-defined meta:name="OVERHEIDop.versieInformatie"/>
  </office:meta>
</office:document-meta>
</file>