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9 bomen - Boekelermeerweg 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PZ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ekelermeerweg 23 Alkmaar:</text:span> het kappen van 19 bom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31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2PZ23</meta:user-defined>
    <dc:language>nl</dc:language>
    <meta:user-defined meta:name="OVERHEID.EPSG28992/DC.spatial">111483.084 511963.239</meta:user-defined>
    <meta:user-defined meta:name="DC.title">Gemeente Alkmaar - verlening omgevingsvergunning - kappen van 19 bomen - Boekelermeerweg 23, Alkmaar</meta:user-defined>
    <meta:user-defined meta:name="OVERHEID.PostcodeHuisnummer/OVERHEIDop.postcodeHuisnummer">1812PZ 23</meta:user-defined>
    <meta:user-defined meta:name="OVERHEIDop.straatnaam">Boekelermeerweg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18</meta:user-defined>
    <meta:user-defined meta:name="OVERHEIDop.GmbID/DC.identifier">gmb-2020-222318</meta:user-defined>
    <meta:user-defined meta:name="OVERHEIDop.versieInformatie"/>
  </office:meta>
</office:document-meta>
</file>