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ofdweg 190 te Harkstede, 9614 AL Groningen – bouwen kleine windturbine ten behoeve agrarisch bedrijf (ontvangstdatum 07-04-2020, dossiernummer 202071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 <text:span text:style-name="nadrukvet">3 september 2020</text:span>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Zienswijze</text:span>
          </text:p>
            <text:p text:style-name="last-al">Zienswijzen kunt u tot en met <text:span text:style-name="nadrukvet">14 oktober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3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756.908 580812.18</meta:user-defined>
    <meta:user-defined meta:name="DC.title">Ontwerpbesluit omgevingsvergunning: Hoofdweg 190 te Harkstede, 9614 AL Groningen – bouwen kleine windturbine ten behoeve agrarisch bedrijf (ontvangstdatum 07-04-2020, dossiernummer 202071909)</meta:user-defined>
    <meta:user-defined meta:name="OVERHEID.PostcodeHuisnummer/OVERHEIDop.postcodeHuisnummer">9614AL 190</meta:user-defined>
    <meta:user-defined meta:name="OVERHEIDop.straatnaam">Hoofdweg</meta:user-defined>
    <meta:user-defined meta:name="OVERHEIDop.woonplaats">Harkstede G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14</meta:user-defined>
    <meta:user-defined meta:name="OVERHEIDop.GmbID/DC.identifier">gmb-2020-222314</meta:user-defined>
    <meta:user-defined meta:name="OVERHEIDop.versieInformatie"/>
  </office:meta>
</office:document-meta>
</file>