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drie bomen (berken), Nepalstraat 5 te Alphen aan den Rijn, V2020/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palstraat 5 te Alphen aan den Rijn</text:p>
            <text:p text:style-name="common-al">2408 HL</text:p>
            <text:p text:style-name="common-al">V2020/686</text:p>
            <text:p text:style-name="common-al">het kappen van drie bomen (berken)</text:p>
            <text:p text:style-name="last-al">Datum indiening: 4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31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1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1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52.604 459335.314</meta:user-defined>
    <meta:user-defined meta:name="DC.title">Gemeente Alphen aan den Rijn - aanvraag omgevingsvergunning: het kappen van drie bomen (berken), Nepalstraat 5 te Alphen aan den Rijn, V2020/686</meta:user-defined>
    <meta:user-defined meta:name="OVERHEID.PostcodeHuisnummer/OVERHEIDop.postcodeHuisnummer">2408HL 5</meta:user-defined>
    <meta:user-defined meta:name="OVERHEIDop.straatnaam">Nepalstraat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13</meta:user-defined>
    <meta:user-defined meta:name="OVERHEIDop.GmbID/DC.identifier">gmb-2020-222313</meta:user-defined>
    <meta:user-defined meta:name="OVERHEIDop.versieInformatie"/>
  </office:meta>
</office:document-meta>
</file>