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opstallen bij het dierencrematorium, Groenestein 12 D te Hazerswoude-Rijndijk, V2020/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stein 12 D te Hazerswoude-Rijndijk</text:p>
            <text:p text:style-name="common-al">2394 AV</text:p>
            <text:p text:style-name="common-al">V2020/608</text:p>
            <text:p text:style-name="common-al">het bouwen van opstallen bij het dierencrematorium</text:p>
            <text:p text:style-name="common-al">Datum verleend: 3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890.187 460387.27</meta:user-defined>
    <meta:user-defined meta:name="DC.title">Gemeente Alphen aan den Rijn - verleende omgevingsvergunning: het bouwen van opstallen bij het dierencrematorium, Groenestein 12 D te Hazerswoude-Rijndijk, V2020/608</meta:user-defined>
    <meta:user-defined meta:name="OVERHEID.PostcodeHuisnummer/OVERHEIDop.postcodeHuisnummer">2394AV 12</meta:user-defined>
    <meta:user-defined meta:name="OVERHEIDop.straatnaam">Groenestein</meta:user-defined>
    <meta:user-defined meta:name="OVERHEIDop.woonplaats">Hazerswoude-Rijndijk</meta:user-defined>
    <meta:user-defined meta:name="DCTERMS.W3CDTF/DCTERMS.available">2020-09-01</meta:user-defined>
    <meta:user-defined meta:name="DCTERMS.W3CDTF/OVERHEIDop.jaargang">2020</meta:user-defined>
    <meta:user-defined meta:name="OVERHEIDop.publicationIssue">222308</meta:user-defined>
    <meta:user-defined meta:name="OVERHEIDop.GmbID/DC.identifier">gmb-2020-222308</meta:user-defined>
    <meta:user-defined meta:name="OVERHEIDop.versieInformatie"/>
  </office:meta>
</office:document-meta>
</file>