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hogen van het dak en het plaatsen van een dakkapel, Van Genderenstraat 8 te Alphen aan den Rijn, V2020/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Genderenstraat 8 te Alphen aan den Rijn</text:p>
            <text:p text:style-name="common-al">2406 XK</text:p>
            <text:p text:style-name="common-al">V2020/496</text:p>
            <text:p text:style-name="common-al">het vervangen en verhogen van het dak en het plaatsen van een dakkapel</text:p>
            <text:p text:style-name="common-al">Datum verleend: 3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33.267 460066.795</meta:user-defined>
    <meta:user-defined meta:name="DC.title">Gemeente Alphen aan den Rijn - verleende omgevingsvergunning: het vervangen en verhogen van het dak en het plaatsen van een dakkapel, Van Genderenstraat 8 te Alphen aan den Rijn, V2020/496</meta:user-defined>
    <meta:user-defined meta:name="OVERHEID.PostcodeHuisnummer/OVERHEIDop.postcodeHuisnummer">2406XK 8</meta:user-defined>
    <meta:user-defined meta:name="OVERHEIDop.straatnaam">Van Genderenstraa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306</meta:user-defined>
    <meta:user-defined meta:name="OVERHEIDop.GmbID/DC.identifier">gmb-2020-222306</meta:user-defined>
    <meta:user-defined meta:name="OVERHEIDop.versieInformatie"/>
  </office:meta>
</office:document-meta>
</file>