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erenigingsgebouw, Eikenlaan 255 te Alphen aan den Rijn, V2020/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255 te Alphen aan den Rijn</text:p>
            <text:p text:style-name="common-al">2404 BP</text:p>
            <text:p text:style-name="common-al">V2020/384</text:p>
            <text:p text:style-name="common-al">het bouwen van een verenigingsgebouw </text:p>
            <text:p text:style-name="common-al">Datum verleend: 3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0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465.582 460601.763</meta:user-defined>
    <meta:user-defined meta:name="DC.title">Gemeente Alphen aan den Rijn - verleende omgevingsvergunning: het bouwen van een verenigingsgebouw, Eikenlaan 255 te Alphen aan den Rijn, V2020/384</meta:user-defined>
    <meta:user-defined meta:name="OVERHEID.PostcodeHuisnummer/OVERHEIDop.postcodeHuisnummer">2404BP 255</meta:user-defined>
    <meta:user-defined meta:name="OVERHEIDop.straatnaam">Eikenlaan</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304</meta:user-defined>
    <meta:user-defined meta:name="OVERHEIDop.GmbID/DC.identifier">gmb-2020-222304</meta:user-defined>
    <meta:user-defined meta:name="OVERHEIDop.versieInformatie"/>
  </office:meta>
</office:document-meta>
</file>