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: Incidentele festiviteit, Boelaars Zalencentrum,  Keizersdijk 48, 4941 GG 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Boelaars Zalencentrum,  Keizersdijk 48, 4941 GG  Raamsdonksveer </text:p>
                <text:p text:style-name="al">De festiviteit vindt plaats op 8 februari 2020 van 20.00 tot 0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452 412274</meta:user-defined>
    <meta:user-defined meta:name="DC.title">Week 5: Incidentele festiviteit, Boelaars Zalencentrum,  Keizersdijk 48, 4941 GG  Raamsdonksveer</meta:user-defined>
    <meta:user-defined meta:name="OVERHEID.PostcodeHuisnummer/OVERHEIDop.postcodeHuisnummer">4941GG 48</meta:user-defined>
    <meta:user-defined meta:name="OVERHEIDop.straatnaam">Keizersdijk</meta:user-defined>
    <meta:user-defined meta:name="OVERHEIDop.woonplaats">Raamsdonksv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30</meta:user-defined>
    <meta:user-defined meta:name="OVERHEIDop.GmbID/DC.identifier">gmb-2020-22230</meta:user-defined>
    <meta:user-defined meta:name="OVERHEIDop.versieInformatie"/>
  </office:meta>
</office:document-meta>
</file>