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voor een constructieve wijziging op eerder verleende omgevingsvergunning met aanvraagnummer v2018-733, ter hoogte van Rijneveld 65 te Boskoop (sectie K, perceel 736), V2020/5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hoogte van Rijneveld 65 te Boskoop (sectie K, perceel 736)</text:p>
            <text:p text:style-name="common-al"/>
            <text:p text:style-name="common-al">V2020/581</text:p>
            <text:p text:style-name="common-al">voor een constructieve wijziging op eerder verleende omgevingsvergunning met aanvraagnummer v2018-733</text:p>
            <text:p text:style-name="common-al">Datum verleend: 4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9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9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9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251.409 455473.15</meta:user-defined>
    <meta:user-defined meta:name="DC.title">Gemeente Alphen aan den Rijn - verleende omgevingsvergunning: voor een constructieve wijziging op eerder verleende omgevingsvergunning met aanvraagnummer v2018-733, ter hoogte van Rijneveld 65 te Boskoop (sectie K, perceel 736), V2020/581</meta:user-defined>
    <meta:user-defined meta:name="OVERHEID.PostcodeHuisnummer/OVERHEIDop.postcodeHuisnummer">2771XW 67</meta:user-defined>
    <meta:user-defined meta:name="OVERHEIDop.straatnaam">Rijneveld</meta:user-defined>
    <meta:user-defined meta:name="OVERHEIDop.woonplaats">Boskoop</meta:user-defined>
    <meta:user-defined meta:name="DCTERMS.W3CDTF/DCTERMS.available">2020-09-01</meta:user-defined>
    <meta:user-defined meta:name="DCTERMS.W3CDTF/OVERHEIDop.jaargang">2020</meta:user-defined>
    <meta:user-defined meta:name="OVERHEIDop.publicationIssue">222297</meta:user-defined>
    <meta:user-defined meta:name="OVERHEIDop.GmbID/DC.identifier">gmb-2020-222297</meta:user-defined>
    <meta:user-defined meta:name="OVERHEIDop.versieInformatie"/>
  </office:meta>
</office:document-meta>
</file>