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gevel en het realiseren van twee kantoren, Verbreepark 23 te Benthuizen, V2020/6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reepark 23 te Benthuizen</text:p>
            <text:p text:style-name="common-al">2731 BR</text:p>
            <text:p text:style-name="common-al">V2020/611</text:p>
            <text:p text:style-name="common-al">het aanpassen van de gevel en het realiseren van twee kantoren</text:p>
            <text:p text:style-name="common-al">Datum verleend: 4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9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9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9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100 454357.6</meta:user-defined>
    <meta:user-defined meta:name="DC.title">Gemeente Alphen aan den Rijn - verleende omgevingsvergunning: het aanpassen van de gevel en het realiseren van twee kantoren, Verbreepark 23 te Benthuizen, V2020/611</meta:user-defined>
    <meta:user-defined meta:name="OVERHEID.PostcodeHuisnummer/OVERHEIDop.postcodeHuisnummer">2731BR 23</meta:user-defined>
    <meta:user-defined meta:name="OVERHEIDop.straatnaam">Verbreepark</meta:user-defined>
    <meta:user-defined meta:name="OVERHEIDop.woonplaats">Benthuizen</meta:user-defined>
    <meta:user-defined meta:name="DCTERMS.W3CDTF/DCTERMS.available">2020-09-01</meta:user-defined>
    <meta:user-defined meta:name="DCTERMS.W3CDTF/OVERHEIDop.jaargang">2020</meta:user-defined>
    <meta:user-defined meta:name="OVERHEIDop.publicationIssue">222296</meta:user-defined>
    <meta:user-defined meta:name="OVERHEIDop.GmbID/DC.identifier">gmb-2020-222296</meta:user-defined>
    <meta:user-defined meta:name="OVERHEIDop.versieInformatie"/>
  </office:meta>
</office:document-meta>
</file>