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anderen/vergroten van bestaand brandcompartiment, Ondernemingsweg 1 te Alphen aan den Rijn, V2020/5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nemingsweg 1 te Alphen aan den Rijn</text:p>
            <text:p text:style-name="common-al">2404 HM</text:p>
            <text:p text:style-name="common-al">V2020/512</text:p>
            <text:p text:style-name="common-al">het veranderen/vergroten van bestaand brandcompartiment </text:p>
            <text:p text:style-name="common-al">Datum verleend: 6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9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9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9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76.768 461411.974</meta:user-defined>
    <meta:user-defined meta:name="DC.title">Gemeente Alphen aan den Rijn - verleende omgevingsvergunning: het veranderen/vergroten van bestaand brandcompartiment, Ondernemingsweg 1 te Alphen aan den Rijn, V2020/512</meta:user-defined>
    <meta:user-defined meta:name="OVERHEID.PostcodeHuisnummer/OVERHEIDop.postcodeHuisnummer">2404HM 1</meta:user-defined>
    <meta:user-defined meta:name="OVERHEIDop.straatnaam">Ondernemingsweg</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291</meta:user-defined>
    <meta:user-defined meta:name="OVERHEIDop.GmbID/DC.identifier">gmb-2020-222291</meta:user-defined>
    <meta:user-defined meta:name="OVERHEIDop.versieInformatie"/>
  </office:meta>
</office:document-meta>
</file>