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staalconstructie op twee bestaande luchtplaatsen t.h.v. de Maximabrug, Maatschapslaan 1 te Alphen aan den Rijn, V2020/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atschapslaan 1 te Alphen aan den Rijn</text:p>
            <text:p text:style-name="common-al">2404 CA</text:p>
            <text:p text:style-name="common-al">V2020/662</text:p>
            <text:p text:style-name="common-al">het aanbrengen van een staalconstructie op twee bestaande luchtplaatsen t.h.v. de maximabrug</text:p>
            <text:p text:style-name="common-al">Datum verleend: 7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8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8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8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248.846 460924.142</meta:user-defined>
    <meta:user-defined meta:name="DC.title">Gemeente Alphen aan den Rijn - verleende omgevingsvergunning: het aanbrengen van een staalconstructie op twee bestaande luchtplaatsen t.h.v. de Maximabrug, Maatschapslaan 1 te Alphen aan den Rijn, V2020/662</meta:user-defined>
    <meta:user-defined meta:name="OVERHEID.PostcodeHuisnummer/OVERHEIDop.postcodeHuisnummer">2404CA 1</meta:user-defined>
    <meta:user-defined meta:name="OVERHEIDop.straatnaam">Maatschapslaan</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86</meta:user-defined>
    <meta:user-defined meta:name="OVERHEIDop.GmbID/DC.identifier">gmb-2020-222286</meta:user-defined>
    <meta:user-defined meta:name="OVERHEIDop.versieInformatie"/>
  </office:meta>
</office:document-meta>
</file>