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terrein Panningen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augustus 2020 een sloopmelding ontvangen voor het verwijderen van asbest op de locatie Industrieterrein Panningen 8 te Panningen. De melding is geregistreerd onder zaaknummer 1894225992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228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8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8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47 371921</meta:user-defined>
    <meta:user-defined meta:name="DC.title">sloopmelding Industrieterrein Panningen 8 te Panningen</meta:user-defined>
    <meta:user-defined meta:name="OVERHEID.PostcodeHuisnummer/OVERHEIDop.postcodeHuisnummer">5981NK 8</meta:user-defined>
    <meta:user-defined meta:name="OVERHEIDop.straatnaam">Industrieterrein Panningen</meta:user-defined>
    <meta:user-defined meta:name="OVERHEIDop.woonplaats">Panning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85</meta:user-defined>
    <meta:user-defined meta:name="OVERHEIDop.GmbID/DC.identifier">gmb-2020-222285</meta:user-defined>
    <meta:user-defined meta:name="OVERHEIDop.versieInformatie"/>
  </office:meta>
</office:document-meta>
</file>