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noveren van de gevel en het toevoegen van een extra verblijfsruimte op de 1e verdieping, Raadhuisstraat 162 te Alphen aan den Rijn, V2020/5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aadhuisstraat 162 te Alphen aan den Rijn</text:p>
            <text:p text:style-name="common-al">2406 AJ</text:p>
            <text:p text:style-name="common-al">V2020/566</text:p>
            <text:p text:style-name="common-al">het renoveren van de gevel en het toevoegen van een extra verblijfsruimte op de 1e verdieping</text:p>
            <text:p text:style-name="common-al">Datum verleend: 7 augustus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284</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84</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84</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45.618 460201.111</meta:user-defined>
    <meta:user-defined meta:name="DC.title">Gemeente Alphen aan den Rijn - verleende omgevingsvergunning: het renoveren van de gevel en het toevoegen van een extra verblijfsruimte op de 1e verdieping, Raadhuisstraat 162 te Alphen aan den Rijn, V2020/566</meta:user-defined>
    <meta:user-defined meta:name="OVERHEID.PostcodeHuisnummer/OVERHEIDop.postcodeHuisnummer">2406AJ 162</meta:user-defined>
    <meta:user-defined meta:name="OVERHEIDop.straatnaam">Raadhuisstraat</meta:user-defined>
    <meta:user-defined meta:name="OVERHEIDop.woonplaats">Alphen aan den Rijn</meta:user-defined>
    <meta:user-defined meta:name="DCTERMS.W3CDTF/DCTERMS.available">2020-09-01</meta:user-defined>
    <meta:user-defined meta:name="DCTERMS.W3CDTF/OVERHEIDop.jaargang">2020</meta:user-defined>
    <meta:user-defined meta:name="OVERHEIDop.publicationIssue">222284</meta:user-defined>
    <meta:user-defined meta:name="OVERHEIDop.GmbID/DC.identifier">gmb-2020-222284</meta:user-defined>
    <meta:user-defined meta:name="OVERHEIDop.versieInformatie"/>
  </office:meta>
</office:document-meta>
</file>