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everbergstraat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ugustus 2020 een melding inrit ontvangen voor het aanpassen van de oprit op de locatie Keverbergstraat 1 te Kessel. De melding is geregistreerd onder zaaknummer 1894225574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228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74 367190.9</meta:user-defined>
    <meta:user-defined meta:name="DC.title">melding inrit Keverbergstraat 1 te Kessel</meta:user-defined>
    <meta:user-defined meta:name="OVERHEID.PostcodeHuisnummer/OVERHEIDop.postcodeHuisnummer">5995XW 1</meta:user-defined>
    <meta:user-defined meta:name="OVERHEIDop.straatnaam">Keverbergstraat</meta:user-defined>
    <meta:user-defined meta:name="OVERHEIDop.woonplaats">Kessel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83</meta:user-defined>
    <meta:user-defined meta:name="OVERHEIDop.GmbID/DC.identifier">gmb-2020-222283</meta:user-defined>
    <meta:user-defined meta:name="OVERHEIDop.versieInformatie"/>
  </office:meta>
</office:document-meta>
</file>