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Hoogstrate, Lieuwe K.L. 18-03-1980</text:p>
            <text:p text:style-name="common-al"/>
            <text:p text:style-name="common-al">Djamil, Pavel 04-07-1994</text:p>
            <text:p text:style-name="common-al"/>
            <text:p text:style-name="common-al">Stakenburg, Dennis 26-01-1991</text:p>
            <text:p text:style-name="common-al"/>
            <text:p text:style-name="common-al">Ngom, Lema 20-07-1988</text:p>
            <text:p text:style-name="common-al"/>
            <text:p text:style-name="common-al">Brakenhoff, Johan 01-12-1984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28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80</meta:user-defined>
    <meta:user-defined meta:name="OVERHEIDop.GmbID/DC.identifier">gmb-2020-222280</meta:user-defined>
    <meta:user-defined meta:name="OVERHEIDop.versieInformatie"/>
  </office:meta>
</office:document-meta>
</file>