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omzetten schuur/atelier naar recreatiewoning, Rietveld 27 te Hazerswoude-Dorp, V2020/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etveld 27 te Hazerswoude-Dorp</text:p>
            <text:p text:style-name="common-al">2409 AA</text:p>
            <text:p text:style-name="common-al">V2020/688</text:p>
            <text:p text:style-name="common-al">het afwijken van het bestemmingsplan voor omzetten schuur/atelier naar recreatiewoning</text:p>
            <text:p text:style-name="last-al">Datum indiening: 8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7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7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7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76 457481</meta:user-defined>
    <meta:user-defined meta:name="DC.title">Gemeente Alphen aan den Rijn - aanvraag omgevingsvergunning: het afwijken van het bestemmingsplan voor omzetten schuur/atelier naar recreatiewoning, Rietveld 27 te Hazerswoude-Dorp, V2020/688</meta:user-defined>
    <meta:user-defined meta:name="OVERHEID.PostcodeHuisnummer/OVERHEIDop.postcodeHuisnummer">2409AA 27</meta:user-defined>
    <meta:user-defined meta:name="OVERHEIDop.straatnaam">Rietveld</meta:user-defined>
    <meta:user-defined meta:name="OVERHEIDop.woonplaats">Hazerswoude-Dorp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79</meta:user-defined>
    <meta:user-defined meta:name="OVERHEIDop.GmbID/DC.identifier">gmb-2020-222279</meta:user-defined>
    <meta:user-defined meta:name="OVERHEIDop.versieInformatie"/>
  </office:meta>
</office:document-meta>
</file>