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verkapping in de tuin, Wilgenroos 9 te Hazerswoude-Dorp, V2020/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genroos 9 te Hazerswoude-Dorp</text:p>
            <text:p text:style-name="common-al">2391 EV</text:p>
            <text:p text:style-name="common-al">V2020/689</text:p>
            <text:p text:style-name="common-al">het realiseren van een overkapping in de tuin</text:p>
            <text:p text:style-name="last-al">Datum indiening: 8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27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7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7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097.356 456110.049</meta:user-defined>
    <meta:user-defined meta:name="DC.title">Gemeente Alphen aan den Rijn - aanvraag omgevingsvergunning: het realiseren van een overkapping in de tuin, Wilgenroos 9 te Hazerswoude-Dorp, V2020/689</meta:user-defined>
    <meta:user-defined meta:name="OVERHEID.PostcodeHuisnummer/OVERHEIDop.postcodeHuisnummer">2391EV 9</meta:user-defined>
    <meta:user-defined meta:name="OVERHEIDop.straatnaam">Wilgenroos</meta:user-defined>
    <meta:user-defined meta:name="OVERHEIDop.woonplaats">Hazerswoude-Dorp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275</meta:user-defined>
    <meta:user-defined meta:name="OVERHEIDop.GmbID/DC.identifier">gmb-2020-222275</meta:user-defined>
    <meta:user-defined meta:name="OVERHEIDop.versieInformatie"/>
  </office:meta>
</office:document-meta>
</file>