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Haarlem houdende regels omtrent de bevriezing van het aantal nachtontheffingen zoals bedoeld in artikel 2:29a van de Algemene plaatselijke verord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vragen voor een ontheffing nachtgelegenheden zoals bedoeld in artikel 2:29a van de Algemene plaatselijke verordening niet in behandeling te nemen totdat het huidige beleid is herzien;</text:p>
              </text:list-item>
              <text:list-item text:style-override="id1-3-2-2-1-2-2">
                <text:number>2.</text:number>
                <text:p text:style-name="al">Dat dit besluit geldt vanaf de dag na bekendmaking met terugwerkende kracht vanaf 23 september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227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7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7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Haarlem/281055/CVDR281055_11.html</meta:user-defined>
    <meta:user-defined meta:name="OVERHEIDop.referentienummer">2019/751585</meta:user-defined>
    <dc:language>nl</dc:language>
    <meta:user-defined meta:name="OVERHEID.Gemeente/DC.spatial">Haarlem</meta:user-defined>
    <meta:user-defined meta:name="DC.title">Besluit van de burgemeester van de gemeente Haarlem houdende regels omtrent de bevriezing van het aantal nachtontheffingen zoals bedoeld in artikel 2:29a van de Algemene plaatselijke verordening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2273</meta:user-defined>
    <meta:user-defined meta:name="OVERHEIDop.betreftRegeling">CVDR643634_1</meta:user-defined>
    <meta:user-defined meta:name="OVERHEIDop.GmbID/DC.identifier">gmb-2020-222273</meta:user-defined>
    <meta:user-defined meta:name="xs:date/OVERHEIDop.startdatum">2020-08-29</meta:user-defined>
    <meta:user-defined meta:name="OVERHEIDop.versieInformatie"/>
  </office:meta>
</office:document-meta>
</file>