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de schuur en het installeren van warmtepomppanelen op het dak, Oostkanaalweg 3 en 3E te Aarlanderveen, V2020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3 en 3E te Aarlanderveen</text:p>
            <text:p text:style-name="common-al">2445 BA </text:p>
            <text:p text:style-name="common-al">V2020/690</text:p>
            <text:p text:style-name="common-al">het herbouwen van de schuur en het installeren van warmtepomppanelen op het dak</text:p>
            <text:p text:style-name="last-al">Datum indiening: 9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7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9.497 461161.067</meta:user-defined>
    <meta:user-defined meta:name="OVERHEID.EPSG28992/DC.spatial">107606.585 461125.342</meta:user-defined>
    <meta:user-defined meta:name="DC.title">Gemeente Alphen aan den Rijn - aanvraag omgevingsvergunning: het herbouwen van de schuur en het installeren van warmtepomppanelen op het dak, Oostkanaalweg 3 en 3E te Aarlanderveen, V2020/690</meta:user-defined>
    <meta:user-defined meta:name="OVERHEID.PostcodeHuisnummer/OVERHEIDop.postcodeHuisnummer">2445BA 3</meta:user-defined>
    <meta:user-defined meta:name="OVERHEID.PostcodeHuisnummer/OVERHEIDop.postcodeHuisnummer">2445BA 3</meta:user-defined>
    <meta:user-defined meta:name="OVERHEIDop.straatnaam">Oostkanaalweg</meta:user-defined>
    <meta:user-defined meta:name="OVERHEIDop.straatnaam">Oostkanaalweg</meta:user-defined>
    <meta:user-defined meta:name="OVERHEIDop.woonplaats">Aarlanderveen</meta:user-defined>
    <meta:user-defined meta:name="OVERHEIDop.woonplaats">Aarlander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72</meta:user-defined>
    <meta:user-defined meta:name="OVERHEIDop.GmbID/DC.identifier">gmb-2020-222272</meta:user-defined>
    <meta:user-defined meta:name="OVERHEIDop.versieInformatie"/>
  </office:meta>
</office:document-meta>
</file>