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groten van de dakopbouw, Weegbree 27 te Boskoop, V2020/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 27 te Boskoop</text:p>
            <text:p text:style-name="common-al">2771 LJ</text:p>
            <text:p text:style-name="common-al">V2020/691</text:p>
            <text:p text:style-name="common-al">het vervangen en vergroten van de dakopbouw</text:p>
            <text:p text:style-name="last-al">Datum indiening: 10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7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03 453718</meta:user-defined>
    <meta:user-defined meta:name="DC.title">Gemeente Alphen aan den Rijn - aanvraag omgevingsvergunning: het vervangen en vergroten van de dakopbouw, Weegbree 27 te Boskoop, V2020/691</meta:user-defined>
    <meta:user-defined meta:name="OVERHEID.PostcodeHuisnummer/OVERHEIDop.postcodeHuisnummer">2771LJ 27</meta:user-defined>
    <meta:user-defined meta:name="OVERHEIDop.straatnaam">Weegbree</meta:user-defined>
    <meta:user-defined meta:name="OVERHEIDop.woonplaats">Boskoo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70</meta:user-defined>
    <meta:user-defined meta:name="OVERHEIDop.GmbID/DC.identifier">gmb-2020-222270</meta:user-defined>
    <meta:user-defined meta:name="OVERHEIDop.versieInformatie"/>
  </office:meta>
</office:document-meta>
</file>