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: Incidentele festiviteit, Konick van Raems, Grote Kerkstraat 32a, 4941 D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Koninck van Raems,  Grote Kerkstraat 32a, 4941 DP  Raamsdonksveer </text:p>
                <text:p text:style-name="al">De festiviteit vindt plaats op 14 februari 2020 van 20.00 tot 0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280 411814</meta:user-defined>
    <meta:user-defined meta:name="DC.title">Week 5: Incidentele festiviteit, Konick van Raems, Grote Kerkstraat 32a, 4941 DP Raamsdonksveer</meta:user-defined>
    <meta:user-defined meta:name="OVERHEID.PostcodeHuisnummer/OVERHEIDop.postcodeHuisnummer">4941DP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27</meta:user-defined>
    <meta:user-defined meta:name="OVERHEIDop.GmbID/DC.identifier">gmb-2020-22227</meta:user-defined>
    <meta:user-defined meta:name="OVERHEIDop.versieInformatie"/>
  </office:meta>
</office:document-meta>
</file>